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TAM-omgevingsplan Hoofdstuk 22d Sint Jozefslaan 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16.43 lid 2 Omgevingswet bekend dat de volgende beslissing is genomen. </text:p>
            <text:p text:style-name="common-al">Het TAM-omgevingsplan Hoofdstuk 22d Sint Jozefslaan oost maakt de herontwikkeling van 102 portieketagewoningen naar 150 nieuw te bouwen appartementen mogelijk en is daarmee kaderstellend voor besluiten over stedelijk ontwikkelingsprojecten (J11 in bijlage V van het Omgevingsbesluit).</text:p>
            <text:p text:style-name="common-al">Het betreft een lokaal plan voor een klein plangebied in verhouding met het totale grondgebied van de gemeente Weert. Ten behoeve van deze ontwikkeling is een plan-m.e.r.-beoordeling uitgevoerd. De bijbehorende paragraaf in de Motivering voorziet in alle informatie die nodig is voor het bevoegd gezag om te beslissen of een planMER noodzakelijk is.</text:p>
            <text:p text:style-name="common-al">Voor het uitvoeren van de m.e.r.-beoordeling voor een stedelijk ontwikkelingsproject moet bekeken worden of er ten opzichte van de huidige functie van het plangebied (in dit geval wonen) per saldo aanzienlijke negatieve milieueffecten kunnen zijn.</text:p>
            <text:p text:style-name="common-al">Uit paragraaf 5.13 Milieueffectrapportage van de Motivering blijkt dat ten aanzien van de aspecten met betrekking tot de fysieke leefomgeving en milieu, de kenmerken van het beoogde planvoornemen, de locatie van het beoogde planvoornemen en de potentiële effecten van het beoogde planvoornemen geen aanleiding geven aan te nemen dat belangrijke nadelige gevolgen voor het milieu kunnen optreden. Het betreft sloop van verouderde portieketagewoningen en nieuwbouw van appartementen, waarbij het aantal woningen toeneemt doordat de bebouwing hoger wordt. Met het planvoornemen worden dan ook geen nadelige effecten veroorzaakt die een volwaardige m.e.r.-procedure wenselijk of noodzakelijk maken.</text:p>
            <text:p text:style-name="common-al">Op 10 november 2025 is besloten dat er voor de voorgenomen ontwikkeling geen milieueffectrapport hoeft te worden opgesteld. </text:p>
            <text:p text:style-name="common-al">De beslissing kan met ingang van 20 november 2025 worden ingezien in het gemeentehuis van Weert. Hiervoor dient een afspraak te worden gemaakt via tel. (0495) 575 000. </text:p>
            <text:p text:style-name="last-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TAM-omgev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9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17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0-2025</meta:user-defined>
    <dc:language>nl</dc:language>
    <meta:user-defined meta:name="OVERHEIDop.locatietype/OVERHEIDop.gebiedsmarkering">Weg</meta:user-defined>
    <meta:user-defined meta:name="DC.title">Openbare kennisgeving besluit vormvrije m.e.r. beoordeling TAM-omgevingsplan Hoofdstuk 22d Sint Jozefslaan oost</meta:user-defined>
    <meta:user-defined meta:name="DCTERMS.W3CDTF/DCTERMS.available">2025-11-19</meta:user-defined>
    <meta:user-defined meta:name="DCTERMS.W3CDTF/OVERHEIDop.jaargang">2025</meta:user-defined>
    <meta:user-defined meta:name="OVERHEIDop.publicationIssue">501763</meta:user-defined>
    <meta:user-defined meta:name="OVERHEIDop.GmbID/DC.identifier">gmb-2025-501763</meta:user-defined>
    <meta:user-defined meta:name="OVERHEIDop.versieInformatie"/>
  </office:meta>
</office:document-meta>
</file>