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hogen van jaarrond huisvesten seizoensarbeiders - Wilsvoortweg 3, 5464T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besloten om een aangevraagde omgevingsvergunning (wabo) voor het adres Wilsvoortweg 3, 5464TK Veghel te verlenen. </text:p>
            <text:p text:style-name="common-al">
            <text:span text:style-name="nadrukvet"> Gegevens aanvraag</text:span>
          </text:p>
            <text:p text:style-name="common-al"> Omschrijving: verhogen van jaarrond huisvesten seizoensarbeiders</text:p>
            <text:p text:style-name="common-al"> Locatie: Wilsvoortweg 3, 5464TK Veghel</text:p>
            <text:p text:style-name="common-al"> Zaaknummer: OV-2023-0372</text:p>
            <text:p text:style-name="common-al">Verzenddatum van het besluit: 17-11-2025</text:p>
            <text:p text:style-name="common-al">
            <text:span text:style-name="nadrukvet">In beroep gaan</text:span>
          </text:p>
            <text:p text:style-name="common-al"/>
            <text:p text:style-name="common-al">U kunt de rechtbank Oost-Brabant tot uiterlijk 30 december 2025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Wij hebben de aanvraag geregistreerd onder zaaknummer OV-2023-037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176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6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6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72</meta:user-defined>
    <meta:user-defined meta:name="DCTERMS.abstract">Gemeente Meierijstad - te verlenen - omgevingsvergunning (wabo) - verhogen van jaarrond huisvesten seizoensarbeiders - Wilsvoortweg 3, 5464TK Veghel</meta:user-defined>
    <dc:language>nl</dc:language>
    <meta:user-defined meta:name="OVERHEIDop.locatietype/OVERHEIDop.gebiedsmarkering">Adres</meta:user-defined>
    <meta:user-defined meta:name="DC.title">Gemeente Meierijstad - te verlenen - omgevingsvergunning (wabo) - verhogen van jaarrond huisvesten seizoensarbeiders - Wilsvoortweg 3, 5464TK Veghel</meta:user-defined>
    <meta:user-defined meta:name="DCTERMS.W3CDTF/DCTERMS.available">2025-11-19</meta:user-defined>
    <meta:user-defined meta:name="DCTERMS.W3CDTF/OVERHEIDop.jaargang">2025</meta:user-defined>
    <meta:user-defined meta:name="OVERHEIDop.publicationIssue">501762</meta:user-defined>
    <meta:user-defined meta:name="OVERHEIDop.GmbID/DC.identifier">gmb-2025-501762</meta:user-defined>
    <meta:user-defined meta:name="OVERHEIDop.versieInformatie"/>
  </office:meta>
</office:document-meta>
</file>