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Kanaalweg 1A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bouwen van een woning, waarbij de goothoogte wordt overschreden door bouwdeel van ondergeschikte aard, een bijgebouw en een ooievaarsnest van 8 meter hoog op het adres, datum verzending besluit: 26-11-2025 (CLZ-0000922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7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220</meta:user-defined>
    <dc:language>nl</dc:language>
    <meta:user-defined meta:name="DC.title">Verleende omgevingsvergunning met buitenplanse omgevingsplanactiviteit Kanaalweg 1A te Retranchement</meta:user-defined>
    <meta:user-defined meta:name="OVERHEIDop.datumEindeReactietermijn">2026-01-08</meta:user-defined>
    <meta:user-defined meta:name="OVERHEIDop.TilID/OVERHEIDop.terinzageleggingOP">til-2025-39782</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Kanaalweg 1A Retranchement|exb-2025-41974</meta:user-defined>
    <meta:user-defined meta:name="OVERHEIDop.publicationIssue">501761</meta:user-defined>
    <meta:user-defined meta:name="OVERHEIDop.GmbID/DC.identifier">gmb-2025-501761</meta:user-defined>
    <meta:user-defined meta:name="OVERHEIDop.versieInformatie"/>
  </office:meta>
</office:document-meta>
</file>