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wee weegbruggen, prefab kantoorunit en lichtmasten, Sophialaan 31, 3542AR Utrecht, GU-Z2025-0036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990</text:p>
            <text:p text:style-name="common-al">Toelichting: het bouwen van twee weegbruggen, prefab kantoorunit en lichtmasten</text:p>
            <text:p text:style-name="common-al">Datum ontvangst aanvraag: 1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7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6990</meta:user-defined>
    <meta:user-defined meta:name="DCTERMS.abstract">Toelichting: het bouwen van twee weegbruggen, prefab kantoorunit en lichtmasten</meta:user-defined>
    <dc:language>nl</dc:language>
    <meta:user-defined meta:name="OVERHEIDop.locatietype/OVERHEIDop.gebiedsmarkering">Vlak</meta:user-defined>
    <meta:user-defined meta:name="DC.title">Aanvraag omgevingsvergunning, het bouwen van twee weegbruggen, prefab kantoorunit en lichtmasten, Sophialaan 31, 3542AR Utrecht, GU-Z2025-0036990</meta:user-defined>
    <meta:user-defined meta:name="OVERHEIDop.datumEindeReactietermijn">2026-01-09</meta:user-defined>
    <meta:user-defined meta:name="OVERHEIDop.terinzageleggingBG">https://jeleefomgeving.nl/inzien/002220647/a9cf8a4a-b9e2-4926-a983-8dbfd10ed88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60</meta:user-defined>
    <meta:user-defined meta:name="OVERHEIDop.GmbID/DC.identifier">gmb-2025-501760</meta:user-defined>
    <meta:user-defined meta:name="OVERHEIDop.versieInformatie"/>
  </office:meta>
</office:document-meta>
</file>