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op de begane grond en de eerste verdieping, inclusief dakterras - Rijnzichtweg 34 2341A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34 2341AC Oegstgeest - het vergroten van een woning op de begane grond en de eerste verdieping, inclusief dakterras (17-11-2025/ Z/25/2240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7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054</meta:user-defined>
    <meta:user-defined meta:name="DCTERMS.abstract">het vergroten van een woning op de begane grond en de eerste verdieping, inclusief dakterras</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een woning op de begane grond en de eerste verdieping, inclusief dakterras - Rijnzichtweg 34 2341AC Oegstgeest</meta:user-defined>
    <meta:user-defined meta:name="DCTERMS.W3CDTF/DCTERMS.available">2025-11-19</meta:user-defined>
    <meta:user-defined meta:name="DCTERMS.W3CDTF/OVERHEIDop.jaargang">2025</meta:user-defined>
    <meta:user-defined meta:name="OVERHEIDop.externeBijlage">OEGSTGEEST_202511_GFO_ZAKEN_827124_00. Omgeving...|exb-2025-41972</meta:user-defined>
    <meta:user-defined meta:name="OVERHEIDop.publicationIssue">501752</meta:user-defined>
    <meta:user-defined meta:name="OVERHEIDop.GmbID/DC.identifier">gmb-2025-501752</meta:user-defined>
    <meta:user-defined meta:name="OVERHEIDop.versieInformatie"/>
  </office:meta>
</office:document-meta>
</file>