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aanvraag vergunning woningsplitsing (kenmerk 00002111709) Willemstraat 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 </text:span>
              </text:span>
            </text:span>
          </text:p>
            <text:p text:style-name="common-al">Vergunning woningsplitsing aangevraagd voor het splitsen van de woning in twee woningen. </text:p>
            <text:p text:style-name="common-al">Dit is een publicatie van de ingediende aanvraag</text:p>
            <text:p text:style-name="common-al">De gemeente neemt de aanvraag in behandeling en zal daarover een besluit nemen<text:span text:style-name="nadrukvet">.</text:span></text:p>
            <text:p text:style-name="common-al">
            <text:span text:style-name="nadrukvet">
              <text:span text:style-name="nadrukvet">
                <text:span text:style-name="nadrukvet">Datum aanvraag:</text:span>
              </text:span>
            </text:span>29 januari 2025</text:p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info-leefomgeving@lv.nl . Vermeld daarbij bovenstaand kenmer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van de publicatie aanvraag vergunning woningsplitsing (kenmerk 00002111709) Willemstraat 1 Voor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75</meta:user-defined>
    <meta:user-defined meta:name="OVERHEIDop.GmbID/DC.identifier">gmb-2025-50175</meta:user-defined>
    <meta:user-defined meta:name="OVERHEIDop.versieInformatie"/>
  </office:meta>
</office:document-meta>
</file>