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87b500dc-9ff0-46fe-b14f-7bbe12d15e3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Laing’s Nekstraat 11 wijzigen gehandicaptenparkeerplaats kenteken P-525-R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aing’s Nekstraat 1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-525-RB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5-ZHP-8 in (nieuw) P-525-RB, de bestaande gehandicaptenparkeerplaats ter hoogte van perceel Laing’s Nekstraat 11 (parkeervaknummer 123382485464) uitsluitend te bestemmen voor het door vergunninghouder in gebruik zijnde motorvoertuig met kentekennummer P-525-R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8.32830188679245mm"><draw:image xlink:href="Pictures/Afbeelding2i87b500dc-9ff0-46fe-b14f-7bbe12d15e36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4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ing’s Nekstraat 11 wijzigen gehandicaptenparkeerplaats kenteken P-525-RB - Laing’s Nekstraat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ing’s Nekstraat 11 wijzigen gehandicaptenparkeerplaats kenteken P-525-R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Laing’s Nekstraat 11 wijzigen gehandicaptenparkeerplaats kenteken P-525-RB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747</meta:user-defined>
    <meta:user-defined meta:name="OVERHEIDop.GmbID/DC.identifier">gmb-2025-501747</meta:user-defined>
    <meta:user-defined meta:name="OVERHEIDop.versieInformatie"/>
  </office:meta>
</office:document-meta>
</file>