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paardenrijbak, winterpaddock en mestplaats, De Kolk 2A, 1645V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Kolk 2A, 1645VB Ursem.</text:p>
            <text:p text:style-name="common-al">
            <text:span text:style-name="nadrukcur">Omschrijving:</text:span> Legaliseren van een paardenrijbak, winterpaddock en mestplaats</text:p>
            <text:p text:style-name="common-al">
            <text:span text:style-name="nadrukcur">Kenmerk:</text:span> Z2025-00000931</text:p>
            <text:p text:style-name="common-al">
            <text:span text:style-name="nadrukcur">Verzenddatum besluit: 17 nov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paardenrijbak, winterpaddock en mestplaats</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17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1</meta:user-defined>
    <meta:user-defined meta:name="DCTERMS.abstract">Betreft: Besluit op locatie De Kolk 2A, 1645VB Ursem</meta:user-defined>
    <dc:language>nl</dc:language>
    <meta:user-defined meta:name="DC.title">Toestemming voor het Legaliseren van een paardenrijbak, winterpaddock en mestplaats, De Kolk 2A, 1645VB Ursem</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71</meta:user-defined>
    <meta:user-defined meta:name="OVERHEIDop.publicationIssue">501746</meta:user-defined>
    <meta:user-defined meta:name="OVERHEIDop.GmbID/DC.identifier">gmb-2025-501746</meta:user-defined>
    <meta:user-defined meta:name="OVERHEIDop.versieInformatie"/>
  </office:meta>
</office:document-meta>
</file>