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kapel aan de voorzijde van de woning aan Het Nieveld 7, 5529AJ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rengen van een dakkapel aan de voorzijde van de woning aan Het Nieveld 7, 5529AJ Casteren. Het kenmerk van de gemeente voor deze zaak is ZBLA2025-0020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17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71</meta:user-defined>
    <meta:user-defined meta:name="DCTERMS.abstract">aanbrengen dakkapel voorzij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dakkapel aan de voorzijde van de woning aan Het Nieveld 7, 5529AJ Casteren</meta:user-defined>
    <meta:user-defined meta:name="DCTERMS.W3CDTF/DCTERMS.available">2025-11-19</meta:user-defined>
    <meta:user-defined meta:name="DCTERMS.W3CDTF/OVERHEIDop.jaargang">2025</meta:user-defined>
    <meta:user-defined meta:name="OVERHEIDop.publicationIssue">501742</meta:user-defined>
    <meta:user-defined meta:name="OVERHEIDop.GmbID/DC.identifier">gmb-2025-501742</meta:user-defined>
    <meta:user-defined meta:name="OVERHEIDop.versieInformatie"/>
  </office:meta>
</office:document-meta>
</file>