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4044357i03cbd280-5b98-4497-bae6-e1dfef5b2b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oestduinstraat 26 aanleg gehandicaptenparkeerplaats kenteken J-689-S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689-S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689-SR en het aanbrengen van ondersteunende markeringen (RVV 1990), in te stellen: een gehandicaptenparkeerplaats ter hoogte van perceel Woestduinstraat 26 (parkeervaknummer 1182474852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1.69622641509434mm"><draw:image xlink:href="Pictures/Afbeelding1104044357i03cbd280-5b98-4497-bae6-e1dfef5b2be9.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3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3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estduinstraat 26 aanleg gehandicaptenparkeerplaats kenteken J-689-SR - Woestduinstraat 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estduinstraat 26 aanleg gehandicaptenparkeerplaats kenteken J-689-SR</meta:user-defined>
    <meta:user-defined meta:name="OVERHEIDop.verkeersbordcode">E6</meta:user-defined>
    <dc:language>nl</dc:language>
    <meta:user-defined meta:name="OVERHEIDop.locatietype/OVERHEIDop.gebiedsmarkering">Adres</meta:user-defined>
    <meta:user-defined meta:name="DC.title">Amsterdam Zuid, verkeersbesluit Woestduinstraat 26 aanleg gehandicaptenparkeerplaats kenteken J-689-SR</meta:user-defined>
    <meta:user-defined meta:name="DCTERMS.W3CDTF/DCTERMS.available">2025-11-21</meta:user-defined>
    <meta:user-defined meta:name="DCTERMS.W3CDTF/OVERHEIDop.jaargang">2025</meta:user-defined>
    <meta:user-defined meta:name="OVERHEIDop.publicationIssue">501735</meta:user-defined>
    <meta:user-defined meta:name="OVERHEIDop.GmbID/DC.identifier">gmb-2025-501735</meta:user-defined>
    <meta:user-defined meta:name="OVERHEIDop.versieInformatie"/>
  </office:meta>
</office:document-meta>
</file>