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pakket- en brievenautomaat - Schoutstraat 5, 9843 BD Grijpskerk, Grijpskerk (GKK01) E 3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november 2025 een besluit genomen op de aanvraag met zaaknummer 2025014417 voor het plaatsen van een pakket- en brievenautomaat op locatie Schoutstraat 5, 9843 BD Grijpskerk, Grijpskerk (GKK01) E 336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17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41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pakket- en brievenautomaat - Schoutstraat 5, 9843 BD Grijpskerk, Grijpskerk (GKK01) E 3364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34</meta:user-defined>
    <meta:user-defined meta:name="OVERHEIDop.GmbID/DC.identifier">gmb-2025-501734</meta:user-defined>
    <meta:user-defined meta:name="OVERHEIDop.versieInformatie"/>
  </office:meta>
</office:document-meta>
</file>