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Eemsdelta een aanvraag ontvangen voor het realiseren van 10 appartementen op de locatie Stationsweg 2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7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99</meta:user-defined>
    <meta:user-defined meta:name="DCTERMS.abstract">14 november 2025 voor het realiseren van 10 appartementen op de locatie Stationsweg 2 in Appingedam.</meta:user-defined>
    <dc:language>nl</dc:language>
    <meta:user-defined meta:name="OVERHEIDop.locatietype/OVERHEIDop.gebiedsmarkering">Vlak</meta:user-defined>
    <meta:user-defined meta:name="DC.title">Kennisgeving ontvangst aanvraag omgevingsvergunning Stationsweg 2 in Apping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733</meta:user-defined>
    <meta:user-defined meta:name="OVERHEIDop.GmbID/DC.identifier">gmb-2025-501733</meta:user-defined>
    <meta:user-defined meta:name="OVERHEIDop.versieInformatie"/>
  </office:meta>
</office:document-meta>
</file>