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11 (kavel 1), Castricum, het ophogen van de peil woning, verzenddatum 17 november 2025 (Z2025-00006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7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943</meta:user-defined>
    <meta:user-defined meta:name="DCTERMS.abstract">Zanderijweg 11 (kavel 1), Castricum, het ophogen van de peil woning, verzenddatum 17 november 2025 (Z2025-0000694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weg 11 (kavel 1), Castricum, het ophogen van de peil woning, verzenddatum 17 november 2025 (Z2025-00006943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32</meta:user-defined>
    <meta:user-defined meta:name="OVERHEIDop.GmbID/DC.identifier">gmb-2025-501732</meta:user-defined>
    <meta:user-defined meta:name="OVERHEIDop.versieInformatie"/>
  </office:meta>
</office:document-meta>
</file>