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3, Bleskensgraaf ca, zaaknummer OMG-2025-1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91-28-00001</text:p>
            <text:p text:style-name="common-al">Voor het: vervangen van een wiekenkruis van een molen</text:p>
            <text:p text:style-name="common-al"/>
            <text:p text:style-name="common-al">
            <text:span text:style-name="nadrukvet">Locatie: Heulenslag 3, Bleskensgraaf ca</text:span>
          </text:p>
            <text:p text:style-name="common-al">Datum ontvangst: 13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7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91</meta:user-defined>
    <meta:user-defined meta:name="DCTERMS.abstract">Gemeente - aanvr. beschikking behandelen - vervangen van een wiekenkruis van een molen - Heulenslag 3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3, Bleskensgraaf ca, zaaknummer OMG-2025-189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31</meta:user-defined>
    <meta:user-defined meta:name="OVERHEIDop.GmbID/DC.identifier">gmb-2025-501731</meta:user-defined>
    <meta:user-defined meta:name="OVERHEIDop.versieInformatie"/>
  </office:meta>
</office:document-meta>
</file>