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Kerstmarkt Leimuiden' op 12 en 13 december 2025 en wegafsluiting - Dorpsplein en Haven in Leimuiden - 914495</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5</text:p>
            <text:p text:style-name="common-al"/>
            <text:p text:style-name="common-al">
            <text:span text:style-name="nadrukvet">Tijden</text:span>: </text:p>
            <text:p text:style-name="common-al">- vrijdag 12 december 2025 van 13.00 uur tot 20.00 uur;</text:p>
            <text:p text:style-name="common-al">- zaterdag 13 december 2025 van 10.00 uur tot 17.00 uur.</text:p>
            <text:p text:style-name="common-al"/>
            <text:p text:style-name="common-al">
            <text:span text:style-name="nadrukvet">Wegafsluiting:</text:span>
          </text:p>
            <text:p text:style-name="common-al">- voor gemotoriseerd verkeer voor Haven tot en met Dorpsplein 29 te Leimuiden op 12 december 2025 van 08.00 tot 24:00 uur:</text:p>
            <text:p text:style-name="common-al">- voor gemotoriseerd verkeer voor Haven tot en met Dorpsplein 29 te Leimuiden op 13 december 2025 van 00.00 tot 22:00 uur:</text:p>
            <text:p text:style-name="common-al">- de kruising Haven / Dokter Stapenséastraat / Dorpsplein wordt <text:span text:style-name="nadrukondlijn">niet</text:span> afgesloten voor het verkeer.</text:p>
            <text:p text:style-name="common-al"/>
            <text:p text:style-name="common-al">
            <text:span text:style-name="nadrukvet">Opbouw</text:span>: </text:p>
            <text:p text:style-name="common-al">Er mag niet eerder worden gestart met de opbouw van het terrein waarop het evenement plaatsvindt dan op vrijdag 12 december 2025 vanaf 08.00 uur. Op zaterdag 13 december 2025 om uiterlijk 22.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7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14495</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leende evenementenvergunning voor 'Kerstmarkt Leimuiden' op 12 en 13 december 2025 en wegafsluiting - Dorpsplein en Haven in Leimuiden - 914495</meta:user-defined>
    <meta:user-defined meta:name="DCTERMS.W3CDTF/DCTERMS.available">2025-11-19</meta:user-defined>
    <meta:user-defined meta:name="DCTERMS.W3CDTF/OVERHEIDop.jaargang">2025</meta:user-defined>
    <meta:user-defined meta:name="OVERHEIDop.externeBijlage">tekening|exb-2025-41970</meta:user-defined>
    <meta:user-defined meta:name="OVERHEIDop.publicationIssue">501730</meta:user-defined>
    <meta:user-defined meta:name="OVERHEIDop.GmbID/DC.identifier">gmb-2025-501730</meta:user-defined>
    <meta:user-defined meta:name="OVERHEIDop.versieInformatie"/>
  </office:meta>
</office:document-meta>
</file>