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rstelling Energieperspectief 2040 gemeen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Weert heeft op donderdag 6 november de Kaderstelling Energieperspectief 2040 gemeente Weert vastgesteld. </text:p>
            <text:p text:style-name="last-al">In Kaderstelling zijn de visie, doelen en uitgangspunten voor de energietransitie in Weert opgenomen. De kaderstelling richt zich op vier thema’s; (1) grootschalige duurzame opwek &amp; opslag, (2) energie voor en door bewoners, (3) energie voor en door bedrijven, (4) energiesysteem en infrastruct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7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159-2025</meta:user-defined>
    <dc:language>nl</dc:language>
    <meta:user-defined meta:name="OVERHEIDop.locatietype/OVERHEIDop.gebiedsmarkering">Gemeente</meta:user-defined>
    <meta:user-defined meta:name="DC.title">Kaderstelling Energieperspectief 2040 gemeente Weert</meta:user-defined>
    <meta:user-defined meta:name="DCTERMS.W3CDTF/DCTERMS.available">2025-11-19</meta:user-defined>
    <meta:user-defined meta:name="DCTERMS.W3CDTF/OVERHEIDop.jaargang">2025</meta:user-defined>
    <meta:user-defined meta:name="OVERHEIDop.externeBijlage">Kaderstelling Energieperspectief 2040|exb-2025-41969</meta:user-defined>
    <meta:user-defined meta:name="OVERHEIDop.publicationIssue">501724</meta:user-defined>
    <meta:user-defined meta:name="OVERHEIDop.GmbID/DC.identifier">gmb-2025-501724</meta:user-defined>
    <meta:user-defined meta:name="OVERHEIDop.versieInformatie"/>
  </office:meta>
</office:document-meta>
</file>