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d0cfea-9fdf-44b6-ae22-cb29a268e1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chillesstraat 92 aanleg gehandicaptenparkeerplaats kenteken KN-405-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KN-405-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KN-405-V en het aanbrengen van ondersteunende markeringen (RVV 1990), in te stellen: een gehandicaptenparkeerplaats ter hoogte van perceel Achillesstraat 92 (parkeervaknummer 11936248428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1.0377358490566mm"><draw:image xlink:href="Pictures/Afbeelding1i9dd0cfea-9fdf-44b6-ae22-cb29a268e14a.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72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2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chillesstraat 92 aanleg gehandicaptenparkeerplaats kenteken KN-405-V - Achillesstraat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chillesstraat 92 aanleg gehandicaptenparkeerplaats kenteken KN-405-V</meta:user-defined>
    <meta:user-defined meta:name="OVERHEIDop.verkeersbordcode">E6</meta:user-defined>
    <dc:language>nl</dc:language>
    <meta:user-defined meta:name="OVERHEIDop.locatietype/OVERHEIDop.gebiedsmarkering">Adres</meta:user-defined>
    <meta:user-defined meta:name="DC.title">Amsterdam Zuid, verkeersbesluit Achillesstraat 92 aanleg gehandicaptenparkeerplaats kenteken KN-405-V</meta:user-defined>
    <meta:user-defined meta:name="DCTERMS.W3CDTF/DCTERMS.available">2025-11-21</meta:user-defined>
    <meta:user-defined meta:name="DCTERMS.W3CDTF/OVERHEIDop.jaargang">2025</meta:user-defined>
    <meta:user-defined meta:name="OVERHEIDop.publicationIssue">501723</meta:user-defined>
    <meta:user-defined meta:name="OVERHEIDop.GmbID/DC.identifier">gmb-2025-501723</meta:user-defined>
    <meta:user-defined meta:name="OVERHEIDop.versieInformatie"/>
  </office:meta>
</office:document-meta>
</file>