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realiseren van 2 bergingen en een parkeerplaats aan Hogeweg 19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67 Hogeweg 19 A te Beverwijk, </text:span>
                </text:span>
                <text:span text:style-name="nadrukcur">realiseren 2 bergingen en een parkeerplaats, buiten behandeling gesteld op 31 januar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 06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7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67 </meta:user-defined>
    <dc:language>nl</dc:language>
    <meta:user-defined meta:name="OVERHEIDop.locatietype/OVERHEIDop.gebiedsmarkering">Adres</meta:user-defined>
    <meta:user-defined meta:name="DC.title">Buiten behandeling gestelde omgevingsvergunning voor het realiseren van 2 bergingen en een parkeerplaats aan Hogeweg 19 A te Beverw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72</meta:user-defined>
    <meta:user-defined meta:name="OVERHEIDop.GmbID/DC.identifier">gmb-2025-50172</meta:user-defined>
    <meta:user-defined meta:name="OVERHEIDop.versieInformatie"/>
  </office:meta>
</office:document-meta>
</file>