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8914524ib3c6d052-33d9-4cb5-a332-d04a8b1065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chillesstraat 100 aanleg gehandicaptenparkeerplaats kenteken 8-XGT-4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XGT-4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XGT-44 en het aanbrengen van ondersteunende markeringen (RVV 1990), in te stellen: een gehandicaptenparkeerplaats ter hoogte van perceel Achillesstraat 100 (parkeervaknummer 1193654842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38490566037736mm"><draw:image xlink:href="Pictures/Afbeelding1298914524ib3c6d052-33d9-4cb5-a332-d04a8b1065ac.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chillesstraat 100 aanleg gehandicaptenparkeerplaats kenteken 8-XGT-44 - Achillesstraat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illesstraat 100 aanleg gehandicaptenparkeerplaats kenteken 8-XGT-44</meta:user-defined>
    <meta:user-defined meta:name="OVERHEIDop.verkeersbordcode">E6</meta:user-defined>
    <dc:language>nl</dc:language>
    <meta:user-defined meta:name="OVERHEIDop.locatietype/OVERHEIDop.gebiedsmarkering">Adres</meta:user-defined>
    <meta:user-defined meta:name="DC.title">Amsterdam Zuid, verkeersbesluit Achillesstraat 100 aanleg gehandicaptenparkeerplaats kenteken 8-XGT-44</meta:user-defined>
    <meta:user-defined meta:name="DCTERMS.W3CDTF/DCTERMS.available">2025-11-21</meta:user-defined>
    <meta:user-defined meta:name="DCTERMS.W3CDTF/OVERHEIDop.jaargang">2025</meta:user-defined>
    <meta:user-defined meta:name="OVERHEIDop.publicationIssue">501716</meta:user-defined>
    <meta:user-defined meta:name="OVERHEIDop.GmbID/DC.identifier">gmb-2025-501716</meta:user-defined>
    <meta:user-defined meta:name="OVERHEIDop.versieInformatie"/>
  </office:meta>
</office:document-meta>
</file>