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Jokweg 3, 8394VL De 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5 een besluit genomen op de aanvraag met zaaknummer Z2025-00005502 voor een Omgevingsvergunning op de locatie Jokweg 3, 8394VL De Hoeve. De vergunning is deels verleend. Het besluit betreft:</text:p>
            <text:p text:style-name="common-al">kap van een eik en kastanje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9 dec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weststellingwerf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9 dec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weststellingwerf.nl/" xlink:type="simple">www.weststellingwerf.nl</text:a>). Niet gevonden wat u zocht? Neem dan contact met ons op via 140561 of info@weststellingwerf.nl en vermeld het zaaknummer Z2025-0000550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0171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1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1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502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Jokweg 3, 8394VL De Hoev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710</meta:user-defined>
    <meta:user-defined meta:name="OVERHEIDop.GmbID/DC.identifier">gmb-2025-501710</meta:user-defined>
    <meta:user-defined meta:name="OVERHEIDop.versieInformatie"/>
  </office:meta>
</office:document-meta>
</file>