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autolaadkraan 12 december 2025 ter hoogte van De Oeverlanden 160, 1441R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5 heeft de gemeente een melding plaatsen autolaadkraan 12 december 2025 ter hoogte van De Oeverlanden 160, 1441RD Purmerend ontvangen. De melding is geregistreerd onder zaaknummer Z2025-00004784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0170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70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70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784</meta:user-defined>
    <meta:user-defined meta:name="DCTERMS.abstract">Betreft: melding op locatie De Oeverlanden thv nr 160, 1441RD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plaatsen autolaadkraan 12 december 2025 ter hoogte van De Oeverlanden 160, 1441RD Purmerend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709</meta:user-defined>
    <meta:user-defined meta:name="OVERHEIDop.GmbID/DC.identifier">gmb-2025-501709</meta:user-defined>
    <meta:user-defined meta:name="OVERHEIDop.versieInformatie"/>
  </office:meta>
</office:document-meta>
</file>