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27273517if13e55b3-5356-4e0e-9d24-e72def1686b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rich Salomonstraat 375 opheffen gehandicaptenparkeerplaats kenteken 27-HZ-J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rich Salomonstraat 375 met kenteken 27-HZ-J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rich Salomonstraat 375 (parkeervaknummer 128431485521) met kenteken 27-HZ-J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64150943396226mm"><draw:image xlink:href="Pictures/Afbeelding1127273517if13e55b3-5356-4e0e-9d24-e72def1686b4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Erich Salomonstraat 375 opheffen gehandicaptenparkeerplaats kenteken 27-HZ-JX - Erich Salomonstraat 37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ich Salomonstraat 375 opheffen gehandicaptenparkeerplaats kenteken 27-HZ-J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rich Salomonstraat 375 opheffen gehandicaptenparkeerplaats kenteken 27-HZ-JX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705</meta:user-defined>
    <meta:user-defined meta:name="OVERHEIDop.GmbID/DC.identifier">gmb-2025-501705</meta:user-defined>
    <meta:user-defined meta:name="OVERHEIDop.versieInformatie"/>
  </office:meta>
</office:document-meta>
</file>