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Gymlokaal Het Stroink 62,Het Stroink 62, 7542 G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4 november 2025 hebben wij een melding ontvangen voor melding brandveilig gebruik  t.b.v. Gymlokaal Het Stroink 62 op de locatie Het Stroink 62, 7542 GT Enschede, Verzoeklocatie 2025111401177. De melding is geregistreerd onder zaaknummer 0153Z202511170003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7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11700036</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Gymlokaal Het Stroink 62,Het Stroink 62, 7542 GT Enschede</meta:user-defined>
    <meta:user-defined meta:name="DCTERMS.W3CDTF/DCTERMS.available">2025-11-26</meta:user-defined>
    <meta:user-defined meta:name="DCTERMS.W3CDTF/OVERHEIDop.jaargang">2025</meta:user-defined>
    <meta:user-defined meta:name="OVERHEIDop.publicationIssue">501703</meta:user-defined>
    <meta:user-defined meta:name="OVERHEIDop.GmbID/DC.identifier">gmb-2025-501703</meta:user-defined>
    <meta:user-defined meta:name="OVERHEIDop.versieInformatie"/>
  </office:meta>
</office:document-meta>
</file>