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iverse locaties i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5 heeft de gemeente Veldhoven een aanvraag omgevingsvergunning ontvangen.</text:p>
            <text:p text:style-name="common-al">De aanvraag betreft het kappen van bomen/houtopstanden op diverse locaties in Veldhoven.</text:p>
            <text:p text:style-name="common-al">De aanvraag is geregistreerd onder zaaknummer VHZ2025-01935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170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0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0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HZ2025-01935</meta:user-defined>
    <meta:user-defined meta:name="DCTERMS.abstract">kappen van bomen/houtopst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iverse locaties in Veldhov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701</meta:user-defined>
    <meta:user-defined meta:name="OVERHEIDop.GmbID/DC.identifier">gmb-2025-501701</meta:user-defined>
    <meta:user-defined meta:name="OVERHEIDop.versieInformatie"/>
  </office:meta>
</office:document-meta>
</file>