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Wagenbroeken 5,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carport aan Wagenbroeken 5, 5529AA Casteren. Het kenmerk van de gemeente voor deze zaak is ZBLA2025-00206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16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69</meta:user-defined>
    <meta:user-defined meta:name="DCTERMS.abstract">plaats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carport aan Wagenbroeken 5, 5529AA Casteren</meta:user-defined>
    <meta:user-defined meta:name="DCTERMS.W3CDTF/DCTERMS.available">2025-11-19</meta:user-defined>
    <meta:user-defined meta:name="DCTERMS.W3CDTF/OVERHEIDop.jaargang">2025</meta:user-defined>
    <meta:user-defined meta:name="OVERHEIDop.publicationIssue">501699</meta:user-defined>
    <meta:user-defined meta:name="OVERHEIDop.GmbID/DC.identifier">gmb-2025-501699</meta:user-defined>
    <meta:user-defined meta:name="OVERHEIDop.versieInformatie"/>
  </office:meta>
</office:document-meta>
</file>