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Yserinckweg 10-76, Vijfhuizen - Verbeteronderhoud 29 grondgebonden woningen met gevelwijz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eteronderhoud van 29 grondgebonden woningen met een gevelwijziging</text:p>
            <text:p text:style-name="common-al">Aanvrager: Addis Architectuur B.V.</text:p>
            <text:p text:style-name="common-al">Zaaknummer: 13527496</text:p>
            <text:p text:style-name="common-al">DSO nummer: 2025013000272</text:p>
            <text:p text:style-name="common-al">Uitkomst besluit: verleend</text:p>
            <text:p text:style-name="common-al">Datum besluit: 17-11-2025</text:p>
            <text:p text:style-name="common-al">Bezwaar in te dienen tot en met: 29-12-2025</text:p>
            <text:p text:style-name="common-al">Namens: Gemeente Haarlemmermeer</text:p>
            <text:p text:style-name="common-al">Wilt u de gepubliceerde documenten behorende bij deze bekendmaking in zien, klik dan <text:a xlink:href="https://edataloket.odnzkg.nl/?q=%7B%22search%22%3A%221352749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16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7496</meta:user-defined>
    <meta:user-defined meta:name="DCTERMS.abstract">112802 PW D'Yserinckweg Vijfhui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Yserinckweg 10-76, Vijfhuizen - Verbeteronderhoud 29 grondgebonden woningen met gevelwijziging</meta:user-defined>
    <meta:user-defined meta:name="DCTERMS.W3CDTF/DCTERMS.available">2025-11-19</meta:user-defined>
    <meta:user-defined meta:name="DCTERMS.W3CDTF/OVERHEIDop.jaargang">2025</meta:user-defined>
    <meta:user-defined meta:name="OVERHEIDop.publicationIssue">501696</meta:user-defined>
    <meta:user-defined meta:name="OVERHEIDop.GmbID/DC.identifier">gmb-2025-501696</meta:user-defined>
    <meta:user-defined meta:name="OVERHEIDop.versieInformatie"/>
  </office:meta>
</office:document-meta>
</file>