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Utrecht 2026</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5 september 2025  met kenmerk 30570772;</text:p>
            <text:p text:style-name="al">gelet op artikel 224 van de Gemeentewet;</text:p>
            <text:p text:style-name="al">gezien het advies van de commissie Volksgezondheid, Bestuur en Financiën;</text:p>
            <text:p text:style-name="al">besluit vast te stellen de Verordening toeristenbelasting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akantieonderkomens: woningen, andere verblijven -niet zijnde mobiele kampeeronderkomens of stacaravans- en schepen, in hoofdzaak bestemd voor en gebezigd als verblijf voor vakantie- en andere recreatieve doeleinden.</text:p>
              </text:list-item>
              <text:list-item text:style-override="id1-3-2-2-1-3">
                <text:number>2.</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4">
                <text:number>3.</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5">
                <text:number>4.</text:number>
                <text:p text:style-name="al">Bedrijfsmatige geëxploiteerde ruimten: bedrijfsmatig geëxploiteerde verblijven of gedeelten daarvan, niet zijnde vakantieonderkomens, mobiele kampeeronderkomens of stacaravans, welke niet in hoofdzaak bestemd zijn voor vakantie en andere recreatieve doeleinden, doch wel gedurende het jaar voor die doeleinden worden verhuurd dan wel te huur aangeboden.</text:p>
              </text:list-item>
              <text:list-item text:style-override="id1-3-2-2-1-6">
                <text:number>5.</text:number>
                <text:p text:style-name="al">Vaste standplaats: een terrein of terreingedeelte dat bestemd is voor het gedurende een seizoen of een jaar plaatsen van een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t houden van verblijf met overnachten:</text:p>
                <text:list text:style-name="id1-3-2-2-4-2-3">
                  <text:list-item text:style-override="id1-3-2-2-4-2-3-1">
                    <text:number>a.</text:number>
                    <text:p text:style-name="al">door degene, die verblijft in een toegelaten instelling als bedoeld in artikel 4 van de Wet toetreding zorgaanbieders;</text:p>
                  </text:list-item>
                  <text:list-item text:style-override="id1-3-2-2-4-2-3-2">
                    <text:number>b.</text:number>
                    <text:p text:style-name="al">van een vreemdeling als bedoeld in artikel 29, eerste lid, van de Vreemdelingenwet 2000, die rechtmatig in Nederland verblijft in de zin van artikel 8, letters c, d, f en g, h, van voornoemde wet en voor zover deze persoon verblijf houdt in een gelegenheid als bedoeld in artikel 2 van de Verordening, onder verantwoordelijkheid van het Centraal Orgaan opvang Asielzoekers.</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over de vergoeding die ter zake van het houden van verblijf met overnachten in rekening wordt gebracht, de toeristenbelasting daaronder niet begrepen.</text:p>
              </text:list-item>
              <text:list-item text:style-override="id1-3-2-2-5-3">
                <text:number>2.</text:number>
                <text:p text:style-name="al">Indien omzetbelasting verschuldigd is wordt als vergoeding aangemerkt het bedrag dat als verschuldigd wegens het houden van verblijf met overnachten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tarief</text:p>
            <text:p text:style-name="al">De belasting bedraagt tien procent van de in artikel 5 bedoelde vergoeding.</text:p>
          </text:section>
          <text:section text:name="artikel_id1-3-2-2-7" text:style-name="artikel">
            <text:p text:style-name="artikel_kop_titel"><text:span text:style-name="artikel_kop_label">Artikel</text:span> <text:span text:style-name="artikel_kop_nr">7.</text:span> belastingtijdvak</text:p>
            <text:p text:style-name="al">De belasting wordt geheven per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aanslag.</text:p>
              </text:list-item>
              <text:list-item text:style-override="id1-3-2-2-8-2-2">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het houden van verblijf met overnachten biedt, dit schriftelijk te melden aan de door het college van burgemeester en wethouders aangewezen ambtenaren bedoeld in artikel 232, vierde lid, onderdeel a,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toeristenbelasting betrokken is.</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belasting wordt geen kwijtschelding verleend.</text:p>
          </text:section>
          <text:section text:name="artikel_id1-3-2-2-13" text:style-name="artikel">
            <text:p text:style-name="artikel_kop_titel"><text:span text:style-name="artikel_kop_label">Artikel</text:span> <text:span text:style-name="artikel_kop_nr">13.</text:span> overgangsbepaling</text:p>
            <text:p text:style-name="al">De 'Verordening toeristenbelasting gemeente Utrecht 2025' (Gemeenteblad van Utrecht 2024, nr. 482752) vastgesteld bij raadsbesluit van 7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gemeente Utrecht 2026’.</text:p>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gehouden op 13 november 2025.</text:span></text:p>
            <text:p><text:span text:style-name="functie">De burgemeester,</text:span></text:p>
            <text:p><text:span text:style-name="functie">Sharon A.M. Dijksma</text:span></text:p>
            <text:p><text:span text:style-name="functie">De griffier,</text:span></text:p>
            <text:p><text:span text:style-name="functie">Miguel Isra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6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bstract">Verordening toeristenbelasting gemeente Utrecht 2026</meta:user-defined>
    <meta:user-defined meta:name="DCTERMS.alternative">Verordening toeristenbelasting gemeente Utrecht 2026</meta:user-defined>
    <dc:language>nl</dc:language>
    <meta:user-defined meta:name="OVERHEIDop.locatietype/OVERHEIDop.gebiedsmarkering">Gemeente</meta:user-defined>
    <meta:user-defined meta:name="DC.title">Verordening toeristenbelasting gemeente Utrecht 2026</meta:user-defined>
    <meta:user-defined meta:name="DCTERMS.W3CDTF/DCTERMS.available">2025-11-19</meta:user-defined>
    <meta:user-defined meta:name="DCTERMS.W3CDTF/OVERHEIDop.jaargang">2025</meta:user-defined>
    <meta:user-defined meta:name="OVERHEIDop.publicationIssue">501693</meta:user-defined>
    <meta:user-defined meta:name="OVERHEIDop.betreftRegeling">CVDR747214_1</meta:user-defined>
    <meta:user-defined meta:name="xs:date/OVERHEIDop.startdatum">2026-01-01</meta:user-defined>
    <meta:user-defined meta:name="OVERHEIDop.GmbID/DC.identifier">gmb-2025-501693</meta:user-defined>
    <meta:user-defined meta:name="OVERHEIDop.versieInformatie"/>
  </office:meta>
</office:document-meta>
</file>