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da6dfd-9a62-4336-b296-4d8729ecb6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erste Helmersstraat 18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erste Helmersstraat 18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Helmersstraat 182 (parkeervaknummers 119392486011 en 1193984860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6075471698113mm"><draw:image xlink:href="Pictures/Afbeelding1i50da6dfd-9a62-4336-b296-4d8729ecb659.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ste Helmersstraat 182 aanleg twee elektrische oplaadvakken - erste Helmersstraat 1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ste Helmersstraat 18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erste Helmersstraat 182 aanleg twee elektrische oplaadvakken</meta:user-defined>
    <meta:user-defined meta:name="DCTERMS.W3CDTF/DCTERMS.available">2025-11-21</meta:user-defined>
    <meta:user-defined meta:name="DCTERMS.W3CDTF/OVERHEIDop.jaargang">2025</meta:user-defined>
    <meta:user-defined meta:name="OVERHEIDop.publicationIssue">501683</meta:user-defined>
    <meta:user-defined meta:name="OVERHEIDop.GmbID/DC.identifier">gmb-2025-501683</meta:user-defined>
    <meta:user-defined meta:name="OVERHEIDop.versieInformatie"/>
  </office:meta>
</office:document-meta>
</file>