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illenburgstraat 1, Langerak, zaaknummer OMG-2025-1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70-25-00001</text:p>
            <text:p text:style-name="common-al">Voor het: aanpassen van een woning t.b.v. kamergewijze verhuur</text:p>
            <text:p text:style-name="common-al"/>
            <text:p text:style-name="common-al">
            <text:span text:style-name="nadrukvet">Locatie: Dillenburgstraat 1, Langerak</text:span>
          </text:p>
            <text:p text:style-name="common-al">Datum ontvangst: 1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6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70</meta:user-defined>
    <meta:user-defined meta:name="DCTERMS.abstract">Gemeente - aanvr. beschikking behandelen - aanpassen van een woning t.b.v. kamergewijze verhuur - Dillenburgstraat 1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Dillenburgstraat 1, Langerak, zaaknummer OMG-2025-1870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78</meta:user-defined>
    <meta:user-defined meta:name="OVERHEIDop.GmbID/DC.identifier">gmb-2025-501678</meta:user-defined>
    <meta:user-defined meta:name="OVERHEIDop.versieInformatie"/>
  </office:meta>
</office:document-meta>
</file>