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43 7681GL Vroomshoop, tijdelijk plaatsen 2 opslagcontainers/paardenstalboxen, ontvangen op 14-11-2025, zaaknummer TR-Z2025-001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Bouwactiviteit (omgevingsplan)</text:p>
            <text:p text:style-name="common-al">
            <text:span text:style-name="nadrukvet">Waar:</text:span> Eerste Blokweg 43 7681GL Vroomshoop</text:p>
            <text:p text:style-name="common-al">
            <text:span text:style-name="nadrukvet">Project:</text:span> tijdelijk plaatsen 2 opslagcontainers/paardenstalboxen</text:p>
            <text:p text:style-name="common-al">
            <text:span text:style-name="nadrukvet">Ingekomen:</text:span> 14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16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10</meta:user-defined>
    <meta:user-defined meta:name="DCTERMS.abstract">tijdelijk plaatsen 2 opslagcontainers/paardenstal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erste Blokweg 43 7681GL Vroomshoop, tijdelijk plaatsen 2 opslagcontainers/paardenstalboxen, ontvangen op 14-11-2025, zaaknummer TR-Z2025-001810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677</meta:user-defined>
    <meta:user-defined meta:name="OVERHEIDop.GmbID/DC.identifier">gmb-2025-501677</meta:user-defined>
    <meta:user-defined meta:name="OVERHEIDop.versieInformatie"/>
  </office:meta>
</office:document-meta>
</file>