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ndeliersstraat te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augustus 2025, geregistreerd onder zaak(nummer) Z2025-00010604, aangaande:</text:p>
            <text:p text:style-name="common-al">Omschrijving/naam: <text:span text:style-name="nadrukvet">Onderhoudswerkzaamheden Vendeliersstraat Tilburg</text:span></text:p>
            <text:p text:style-name="common-al">Locatie/adres: <text:span text:style-name="nadrukvet">Vendeliersstraat te Tilburg 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60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60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167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7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7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604</meta:user-defined>
    <meta:user-defined meta:name="DCTERMS.abstract">Z2025-00010604 - Onderhoudswerkzaamheden Vendeliersstraat Tilburg</meta:user-defined>
    <dc:language>nl</dc:language>
    <meta:user-defined meta:name="OVERHEIDop.locatietype/OVERHEIDop.gebiedsmarkering">Vlak</meta:user-defined>
    <meta:user-defined meta:name="DC.title">Besluit op aanvraag omgevingsvergunning, Vendeliersstraat te Tilbur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676</meta:user-defined>
    <meta:user-defined meta:name="OVERHEIDop.GmbID/DC.identifier">gmb-2025-501676</meta:user-defined>
    <meta:user-defined meta:name="OVERHEIDop.versieInformatie"/>
  </office:meta>
</office:document-meta>
</file>