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IJsvogel 65, 6988CM Lathum het uitbreiden van de woning aan de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besloten om de beslistermijn voor de aanvraag met zaaknummer Z2025-00002327 voor een omgevingsvergunning aan de IJsvogel 65, 6988CM Lathum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16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7</meta:user-defined>
    <dc:language>nl</dc:language>
    <meta:user-defined meta:name="OVERHEIDop.locatietype/OVERHEIDop.gebiedsmarkering">Vlak</meta:user-defined>
    <meta:user-defined meta:name="DC.title">Kennisgeving verlenging beslistermijn omgevingsvergunning: IJsvogel 65, 6988CM Lathum het uitbreiden van de woning aan de zijkan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75</meta:user-defined>
    <meta:user-defined meta:name="OVERHEIDop.GmbID/DC.identifier">gmb-2025-501675</meta:user-defined>
    <meta:user-defined meta:name="OVERHEIDop.versieInformatie"/>
  </office:meta>
</office:document-meta>
</file>