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43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42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Nieuwlandstraat 43, 5038S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6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42</meta:user-defined>
    <meta:user-defined meta:name="DCTERMS.abstract">Z2025-00011042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Nieuwlandstraat 43, 5038SM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71</meta:user-defined>
    <meta:user-defined meta:name="OVERHEIDop.GmbID/DC.identifier">gmb-2025-501671</meta:user-defined>
    <meta:user-defined meta:name="OVERHEIDop.versieInformatie"/>
  </office:meta>
</office:document-meta>
</file>