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uitbreiden van de woning op het adres Rucphensestraat 22, 4711 JL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duurzamen en uitbreiden van de woning op het adres Rucphensestraat 22, 4711 JL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11-2025. De gemeente neemt daarover waarschijnlijk voor 1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167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7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4622</meta:user-defined>
    <dc:language>nl</dc:language>
    <meta:user-defined meta:name="OVERHEIDop.locatietype/OVERHEIDop.gebiedsmarkering">Punt</meta:user-defined>
    <meta:user-defined meta:name="DC.title">Aanvraag vergunning voor het verduurzamen en uitbreiden van de woning op het adres Rucphensestraat 22, 4711 JL St. Willebror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670</meta:user-defined>
    <meta:user-defined meta:name="OVERHEIDop.GmbID/DC.identifier">gmb-2025-501670</meta:user-defined>
    <meta:user-defined meta:name="OVERHEIDop.versieInformatie"/>
  </office:meta>
</office:document-meta>
</file>