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rontwikkeling Arendsplein 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met ingang van 20 november 2025 het ontwerpbesluit voor een omgevingsvergunning voor een buitenplanse omgevingsplanactiviteit ter inzage ligt. De omgevingsvergunning voorziet in de herontwikkeling van het leegstaande kantoorpand Arendsplein 30 naar een appartementencomplex met 17 appartementen.</text:p>
            <text:p text:style-name="common-al">
            <text:span text:style-name="nadrukcur">Inzien stukken</text:span> </text:p>
            <text:p text:style-name="common-al">U kunt dit ontwerpbesluit en de bijbehorende stukken digitaal bekijken via het digitale publicatieblad op officielebekendmakingen.nl. De documenten hangen als ‘Bekijk documenten’ aan deze publicatie (zie linker kolom).</text:p>
            <text:p text:style-name="common-al">Ook kunt u de stukken raadplegen op het stadhuis (Slotjesveld 1 te Oosterhout). Hiervoor kunt u via het algemene telefoonnummer 14 0162 een afspraak maken met de heer de Geus, medewerker ruimtelijke ordening.</text:p>
            <text:p text:style-name="common-al">
            <text:span text:style-name="nadrukcur">Zienswijze en bezwaar</text:span>
          </text:p>
            <text:p text:style-name="common-al">Vanaf het moment van ter inzagelegging kan gedurende 6 weken (tot en met woensdag 31 december 2025) een schriftelijke of mondelinge zienswijze worden ingediend tegen het ontwerpbesluit tot verlening van de omgevingsvergunning. </text:p>
            <text:p text:style-name="common-al">Een schriftelijke zienswijze over de omgevingsvergunning voor een buitenplanse omgevingsplanactiviteit stuurt u aan het college van burgemeester en wethouders van Oosterhout, Postbus 10150, 4900 GB Oosterhout, onder vermelding van “zienswijze ontwerpbesluit omgevingsvergunning herontwikkeling Arendsplein 30”, zaaknummer <text:span text:style-name="nadrukvet">1083054</text:span>”. </text:p>
            <text:p text:style-name="common-al">
            <text:span text:style-name="nadrukcur">Vragen of een mondelinge zienswijze tegen het ontwerpbesluit </text:span>
          </text:p>
            <text:p text:style-name="last-al">Voor vragen of het indienen van een mondelinge zienswijze tegen het ontwerpbesluit tot verlening van de omgevingsvergunning, kunt u via het algemene telefoonnummer 14 0162 contact opnemen met de heer de Geus, beleidsmedewerker ruimtelijke ordening.</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woensdag 19 november 2025</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0165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65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83054</meta:user-defined>
    <dc:language>nl</dc:language>
    <meta:user-defined meta:name="DC.title">Ontwerpbesluit omgevingsvergunning herontwikkeling Arendsplein 30</meta:user-defined>
    <meta:user-defined meta:name="OVERHEIDop.datumEindeReactietermijn">2025-12-31</meta:user-defined>
    <meta:user-defined meta:name="OVERHEIDop.TilID/OVERHEIDop.terinzageleggingOP">til-2025-39525</meta:user-defined>
    <meta:user-defined meta:name="OVERHEIDop.locatietype/OVERHEIDop.gebiedsmarkering">GeometrieRef</meta:user-defined>
    <meta:user-defined meta:name="DCTERMS.W3CDTF/DCTERMS.available">2025-11-19</meta:user-defined>
    <meta:user-defined meta:name="DCTERMS.W3CDTF/OVERHEIDop.jaargang">2025</meta:user-defined>
    <meta:user-defined meta:name="OVERHEIDop.externeBijlage">Arendsplein 30 te Oosterhout|exb-2025-41966</meta:user-defined>
    <meta:user-defined meta:name="OVERHEIDop.publicationIssue">501659</meta:user-defined>
    <meta:user-defined meta:name="OVERHEIDop.GmbID/DC.identifier">gmb-2025-501659</meta:user-defined>
    <meta:user-defined meta:name="OVERHEIDop.versieInformatie"/>
  </office:meta>
</office:document-meta>
</file>