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orpstraat 1832, 2521 CZ 's-Gravenhage, Waldorpstraat 1834, 2521 CZ 's-Gravenhage, Waldorpstraat 1836, 2521 CZ 's-Gravenhage, Waldorpstraat 1838, 2521 CZ</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gewijzigd uitvoeren van de verleende vergunning  met kenmerk 202219423/8645416 d.d. 22-05-2023 waarbij de wijziging onder andere een wijziging in de hoofddraagconstructie </text:p>
            <text:p text:style-name="common-al"/>
            <text:p text:style-name="common-al">Ons kenmerk: VTH2024-111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1832, 2521 CZ 's-Gravenhage, Waldorpstraat 1834, 2521 CZ 's-Gravenhage, Waldorpstraat 1836, 2521 CZ 's-Gravenhage, Waldorpstraat 1838, 2521 CZ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5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35</meta:user-defined>
    <meta:user-defined meta:name="DCTERMS.abstract">-	het gewijzigd uitvoeren van de verleende vergunning  met kenmerk 202219423/8645416 d.d. 22-05-2023 waarbij de wijziging onder andere een wijziging in de hoofd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aldorpstraat 1832, 2521 CZ 's-Gravenhage, Waldorpstraat 1834, 2521 CZ 's-Gravenhage, Waldorpstraat 1836, 2521 CZ 's-Gravenhage, Waldorpstraat 1838, 2521 CZ</meta:user-defined>
    <meta:user-defined meta:name="OVERHEIDop.datumEindeReactietermijn">2025-12-31</meta:user-defined>
    <meta:user-defined meta:name="OVERHEIDop.terinzageleggingBG">https://www.digitale-inzage.nl/Den%20Haag/dossier/0BgcwhgxI0yS5_6rUw-nyg</meta:user-defined>
    <meta:user-defined meta:name="DCTERMS.W3CDTF/DCTERMS.available">2025-11-19</meta:user-defined>
    <meta:user-defined meta:name="DCTERMS.W3CDTF/OVERHEIDop.jaargang">2025</meta:user-defined>
    <meta:user-defined meta:name="OVERHEIDop.publicationIssue">501656</meta:user-defined>
    <meta:user-defined meta:name="OVERHEIDop.GmbID/DC.identifier">gmb-2025-501656</meta:user-defined>
    <meta:user-defined meta:name="OVERHEIDop.versieInformatie"/>
  </office:meta>
</office:document-meta>
</file>