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weg 52A, 8313AR Rutten: organiseren van koningsdag op 26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, is een Evenementenvergunning verleend voor deze locatie. Het gaat om organiseren van koningsdag op 26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16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5</meta:user-defined>
    <meta:user-defined meta:name="DCTERMS.abstract">Sportweg 52A, 8313AR Rutten: 4 februari 2025 organiseren van koningsdag op 26 april 2025.</meta:user-defined>
    <dc:language>nl</dc:language>
    <meta:user-defined meta:name="OVERHEIDop.locatietype/OVERHEIDop.gebiedsmarkering">Punt</meta:user-defined>
    <meta:user-defined meta:name="DC.title">Sportweg 52A, 8313AR Rutten: organiseren van koningsdag op 26 april 2025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65</meta:user-defined>
    <meta:user-defined meta:name="OVERHEIDop.GmbID/DC.identifier">gmb-2025-50165</meta:user-defined>
    <meta:user-defined meta:name="OVERHEIDop.versieInformatie"/>
  </office:meta>
</office:document-meta>
</file>