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7813946icae780a4-a3f8-4ef4-a5a6-39ffad8b50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meniusstraat 74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Comeniusstraat 74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omeniusstraat 741 (parkeervaknummers 116616485842 en 1166224858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6.98113207547169mm"><draw:image xlink:href="Pictures/Afbeelding247813946icae780a4-a3f8-4ef4-a5a6-39ffad8b5015.png" xlink:type="simple"/></draw:frame></text:p>
            </text:section></draw:text-box></draw:frame>
          </text:p>
            <text:p text:style-name="common-al">Amsterdam, 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Comeniusstraat 741 aanleg twee elektrische oplaadvakken - Comeniusstraat 7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meniusstraat 74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Comeniusstraat 741 aanleg twee elektrische oplaadvakken</meta:user-defined>
    <meta:user-defined meta:name="DCTERMS.W3CDTF/DCTERMS.available">2025-11-21</meta:user-defined>
    <meta:user-defined meta:name="DCTERMS.W3CDTF/OVERHEIDop.jaargang">2025</meta:user-defined>
    <meta:user-defined meta:name="OVERHEIDop.publicationIssue">501649</meta:user-defined>
    <meta:user-defined meta:name="OVERHEIDop.GmbID/DC.identifier">gmb-2025-501649</meta:user-defined>
    <meta:user-defined meta:name="OVERHEIDop.versieInformatie"/>
  </office:meta>
</office:document-meta>
</file>