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indercarnavalsoptocht op 17 februari 2026 van 12:00 tot 15:00 uur in de kern 't Loo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78</text:p>
            <text:p text:style-name="common-al">Plaats/adres: Kern 't Loo</text:p>
            <text:p text:style-name="common-al">Omschrijving: het organiseren van een kindercarnavalsoptocht op 17 februari 2026 van 12:00 tot 15:00 uur in de kern 't Loo in Bergeijk</text:p>
            <text:p text:style-name="common-al">Activiteit(en): Afwijken bestaande verkeerssituatie, Evenement, Gebruik openbare ruimte</text:p>
            <text:p text:style-name="common-al">Het besluit is verstuurd op <text:span text:style-name="nadrukvet">17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6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478</meta:user-defined>
    <meta:user-defined meta:name="DCTERMS.abstract">het organiseren van een kinder carnavalsoptocht op 17 februari 2026 van 12:00 tot 15:00 uur in de kern 't Loo in Bergeijk</meta:user-defined>
    <dc:language>nl</dc:language>
    <meta:user-defined meta:name="OVERHEIDop.locatietype/OVERHEIDop.gebiedsmarkering">Punt</meta:user-defined>
    <meta:user-defined meta:name="DC.title">Toestemming voor het organiseren van een kindercarnavalsoptocht op 17 februari 2026 van 12:00 tot 15:00 uur in de kern 't Loo in Bergeijk.</meta:user-defined>
    <meta:user-defined meta:name="DCTERMS.W3CDTF/DCTERMS.available">2025-11-19</meta:user-defined>
    <meta:user-defined meta:name="DCTERMS.W3CDTF/OVERHEIDop.jaargang">2025</meta:user-defined>
    <meta:user-defined meta:name="OVERHEIDop.publicationIssue">501648</meta:user-defined>
    <meta:user-defined meta:name="OVERHEIDop.GmbID/DC.identifier">gmb-2025-501648</meta:user-defined>
    <meta:user-defined meta:name="OVERHEIDop.versieInformatie"/>
  </office:meta>
</office:document-meta>
</file>