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osterstraat 17, 5408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aanvraag omgevingsvergunning ontvangen.</text:p>
            <text:p text:style-name="common-al">Het betreft een aanvraag op locatie Kloosterstraat 17, 5408BA Volkel met omschrijving "plaatsen van een reclamebord tegen de gevel van het pand".</text:p>
            <text:p text:style-name="common-al">De zaak is geregistreerd onder nummer 108033-2025 en is aangevraagd voor de volgende onderdelen: Bouwactiviteit (omgevingsplan), Handelsreclame maken of vo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6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1ESUITE1080332025</meta:user-defined>
    <meta:user-defined meta:name="DCTERMS.abstract">plaatsen van een reclamebord tegen de 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loosterstraat 17, 5408BA Volkel</meta:user-defined>
    <meta:user-defined meta:name="DCTERMS.W3CDTF/DCTERMS.available">2025-11-19</meta:user-defined>
    <meta:user-defined meta:name="DCTERMS.W3CDTF/OVERHEIDop.jaargang">2025</meta:user-defined>
    <meta:user-defined meta:name="OVERHEIDop.publicationIssue">501641</meta:user-defined>
    <meta:user-defined meta:name="OVERHEIDop.GmbID/DC.identifier">gmb-2025-501641</meta:user-defined>
    <meta:user-defined meta:name="OVERHEIDop.versieInformatie"/>
  </office:meta>
</office:document-meta>
</file>