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8322641i42a129c2-b30e-41c6-9995-69678b4cc8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Rebelstraat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edrijvencentrum Osdorp de maximaal toegestane bezettingsgraad van 50%  gedurende zes maanden 95 uur is overschreden;</text:p>
              </text:list-item>
              <text:list-item text:style-override="id1-3-2-2-1-9-16">
                <text:number>•</text:number>
                <text:p text:style-name="al">de gemeente Amsterdam, gelet op bovenstaande overwegingen, overgaat tot het plaatsen van elektrische oplaadpunten bij de oplaadvakken ter hoogte van perceel Jan Rebelstraat 2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Rebelstraat 24 (parkeervaknummers 114006486162 en 1140054861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1.99999999999999mm"><draw:image xlink:href="Pictures/Afbeelding948322641i42a129c2-b30e-41c6-9995-69678b4cc882.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Rebelstraat 24 aanleg twee elektrische oplaadvakken - Jan Rebel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Rebelstraat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Rebelstraat 24 aanleg twee elektrische oplaadvakken</meta:user-defined>
    <meta:user-defined meta:name="DCTERMS.W3CDTF/DCTERMS.available">2025-11-21</meta:user-defined>
    <meta:user-defined meta:name="DCTERMS.W3CDTF/OVERHEIDop.jaargang">2025</meta:user-defined>
    <meta:user-defined meta:name="OVERHEIDop.publicationIssue">501639</meta:user-defined>
    <meta:user-defined meta:name="OVERHEIDop.GmbID/DC.identifier">gmb-2025-501639</meta:user-defined>
    <meta:user-defined meta:name="OVERHEIDop.versieInformatie"/>
  </office:meta>
</office:document-meta>
</file>