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CollecteStichting Simaviin EpeEmstOene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collectevergunning verleend. Het college geeft hiermee toestemming voor Stichting Simavi in EpeEmstOeneVaassen. Datum besluit: 17-11-2025Zaaknummer:1378231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163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38011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gunning verleend voor CollecteStichting Simaviin EpeEmstOeneVaass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38</meta:user-defined>
    <meta:user-defined meta:name="OVERHEIDop.GmbID/DC.identifier">gmb-2025-501638</meta:user-defined>
    <meta:user-defined meta:name="OVERHEIDop.versieInformatie"/>
  </office:meta>
</office:document-meta>
</file>