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bed and breakfast in een loods op de locatie Luttik Cie 16 te Heemskerk, ingekomen 12 november 2025, DSO nummer 2025111201854, zaaknummer ODIJ-Z-25-17157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oprichten van een bed and breakfast in een loods op de locatie Luttik Cie 16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7 januari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501636</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636</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636</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oprichten van een bed and breakfast in een loods op de locatie Luttik Cie 16 te Heemskerk, ingekomen 12 november 2025, DSO nummer 2025111201854, zaaknummer ODIJ-Z-25-171578</meta:user-defined>
    <meta:user-defined meta:name="DCTERMS.W3CDTF/DCTERMS.available">2025-11-19</meta:user-defined>
    <meta:user-defined meta:name="DCTERMS.W3CDTF/OVERHEIDop.jaargang">2025</meta:user-defined>
    <meta:user-defined meta:name="OVERHEIDop.publicationIssue">501636</meta:user-defined>
    <meta:user-defined meta:name="OVERHEIDop.GmbID/DC.identifier">gmb-2025-501636</meta:user-defined>
    <meta:user-defined meta:name="OVERHEIDop.versieInformatie"/>
  </office:meta>
</office:document-meta>
</file>