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gymlokaal ,Gerard Terborghstraat 7, 7545 B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West</text:p>
            <text:p text:style-name="common-al">Op 14 november 2025 hebben wij een melding ontvangen voor melding Brandveilig Gebruik gymlokaal  op de locatie Gerard Terborghstraat 7, 7545 BV Enschede. De melding is geregistreerd onder zaaknummer 0153Z202511170003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163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1700031</meta:user-defined>
    <dc:language>nl</dc:language>
    <meta:user-defined meta:name="OVERHEIDop.locatietype/OVERHEIDop.gebiedsmarkering">Punt</meta:user-defined>
    <meta:user-defined meta:name="DC.title">Kennisgeving ontvangst melding Brandveilig Gebruik gymlokaal ,Gerard Terborghstraat 7, 7545 BV Ensche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631</meta:user-defined>
    <meta:user-defined meta:name="OVERHEIDop.GmbID/DC.identifier">gmb-2025-501631</meta:user-defined>
    <meta:user-defined meta:name="OVERHEIDop.versieInformatie"/>
  </office:meta>
</office:document-meta>
</file>