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realiseren waterspeelplaats voor bezoekers, Willemsvaart 19 8019AB Zwolle [Zaaknummer 0193ESUITE19471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2-11-2025</text:p>
            <text:p text:style-name="common-al">
            <text:span text:style-name="nadrukvet">Locatie:</text:span> Willemsvaart 19 8019AB Zwolle</text:p>
            <text:p text:style-name="common-al">
            <text:span text:style-name="nadrukvet">Zaakomschrijving:</text:span> het realiseren van een waterspeelplaats voor bezoekers</text:p>
            <text:p text:style-name="common-al">
            <text:span text:style-name="nadrukvet">Zaaknummer:</text:span> 0193ESUITE19471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9471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162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2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2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47182025</meta:user-defined>
    <meta:user-defined meta:name="DCTERMS.abstract">het realiseren van een waterspeelplaats voor bezoek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realiseren waterspeelplaats voor bezoekers, Willemsvaart 19 8019AB Zwolle [Zaaknummer 0193ESUITE1947182025]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628</meta:user-defined>
    <meta:user-defined meta:name="OVERHEIDop.GmbID/DC.identifier">gmb-2025-501628</meta:user-defined>
    <meta:user-defined meta:name="OVERHEIDop.versieInformatie"/>
  </office:meta>
</office:document-meta>
</file>