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noeien van een boom op de locatie Helena H. Wilkensstraat 41, 7383C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5</text:p>
            <text:p text:style-name="common-al">Kenmerk: Z2025-000022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9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6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87</meta:user-defined>
    <meta:user-defined meta:name="DCTERMS.abstract">Helena H. Wilkensstraat 41, 7383CH Voorst</meta:user-defined>
    <dc:language>nl</dc:language>
    <meta:user-defined meta:name="OVERHEIDop.locatietype/OVERHEIDop.gebiedsmarkering">Vlak</meta:user-defined>
    <meta:user-defined meta:name="DC.title">Omgevingsvergunning verleend voor het snoeien van een boom op de locatie Helena H. Wilkensstraat 41, 7383CH Voor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27</meta:user-defined>
    <meta:user-defined meta:name="OVERHEIDop.GmbID/DC.identifier">gmb-2025-501627</meta:user-defined>
    <meta:user-defined meta:name="OVERHEIDop.versieInformatie"/>
  </office:meta>
</office:document-meta>
</file>