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54-H 107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kandelaberen van 1 boom, beide bomen staande in de achtertuin</text:p>
            <text:p text:style-name="common-al">Zaakadres: De Lairessestraat 54-H 1071PC Amsterdam</text:p>
            <text:p text:style-name="common-al">Datum ontvangst: 14-11-2025</text:p>
            <text:p text:style-name="common-al">Zaaknummer: Z2025-048732</text:p>
            <text:p text:style-name="common-al">DSO-nummer: 2025111401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732</meta:user-defined>
    <meta:user-defined meta:name="DCTERMS.abstract">kappen van 1 boom en het kandelaberen van 1 boom, beid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54-H 1071PC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24</meta:user-defined>
    <meta:user-defined meta:name="OVERHEIDop.GmbID/DC.identifier">gmb-2025-501624</meta:user-defined>
    <meta:user-defined meta:name="OVERHEIDop.versieInformatie"/>
  </office:meta>
</office:document-meta>
</file>