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onsseweg 410, 2803Z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Omgevingsdienst Midden-Holland (ODMH) namens de gemeente Gouda een melding ontvangen ter plaatse van de Ronsseweg 410, 2803ZX Gouda.</text:p>
            <text:p text:style-name="common-al">Het gaat om het in gebruik nemen van een koelinstallatie t.b.v. zorginstelling.</text:p>
            <text:p text:style-name="common-al">De melding heeft kenmerk 2025-0002432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16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432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Ronsseweg 410, 2803ZX Gou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23</meta:user-defined>
    <meta:user-defined meta:name="OVERHEIDop.GmbID/DC.identifier">gmb-2025-501623</meta:user-defined>
    <meta:user-defined meta:name="OVERHEIDop.versieInformatie"/>
  </office:meta>
</office:document-meta>
</file>