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6020025id9cd5336-2deb-446f-9eeb-5af8f8fea0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Rebelstraat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n Rebelstraat 2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Rebelstraat 24 (parkeervaknummers 114004486167 en 11400448616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87924528301886mm"><draw:image xlink:href="Pictures/Afbeelding1056020025id9cd5336-2deb-446f-9eeb-5af8f8fea02f.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Rebelstraat 24 aanleg twee elektrische oplaadvakken - Jan Rebel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Rebelstraat 2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Rebelstraat 24 aanleg twee elektrische oplaadvakken</meta:user-defined>
    <meta:user-defined meta:name="DCTERMS.W3CDTF/DCTERMS.available">2025-11-21</meta:user-defined>
    <meta:user-defined meta:name="DCTERMS.W3CDTF/OVERHEIDop.jaargang">2025</meta:user-defined>
    <meta:user-defined meta:name="OVERHEIDop.publicationIssue">501622</meta:user-defined>
    <meta:user-defined meta:name="OVERHEIDop.GmbID/DC.identifier">gmb-2025-501622</meta:user-defined>
    <meta:user-defined meta:name="OVERHEIDop.versieInformatie"/>
  </office:meta>
</office:document-meta>
</file>