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ange Awareness Walk op 25 november 2025 ter hoogte van Aletta Jacobslaan 1 naar de Purmersteenweg 42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5 heeft de gemeente een melding Orange Awareness Walk op 25 november 2025 ter hoogte van Aletta Jacobslaan 1 naar de Purmersteenweg 42 te Purmerend ontvangen. De melding is geregistreerd onder zaaknummer Z2025-00004782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62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2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82</meta:user-defined>
    <meta:user-defined meta:name="DCTERMS.abstract">Betreft: melding op locatie Aletta Jacobslaan 1 naar de Purmersteenweg 42 te Purmere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range Awareness Walk op 25 november 2025 ter hoogte van Aletta Jacobslaan 1 naar de Purmersteenweg 42 te Purmeren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21</meta:user-defined>
    <meta:user-defined meta:name="OVERHEIDop.GmbID/DC.identifier">gmb-2025-501621</meta:user-defined>
    <meta:user-defined meta:name="OVERHEIDop.versieInformatie"/>
  </office:meta>
</office:document-meta>
</file>